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2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3dc5d" officeooo:paragraph-rsid="0013dc5d"/>
    </style:style>
    <style:style style:name="P2" style:family="paragraph" style:parent-style-name="Standard">
      <style:text-properties officeooo:paragraph-rsid="0013dc5d"/>
    </style:style>
    <style:style style:name="T1" style:family="text">
      <style:text-properties officeooo:rsid="0013dc5d"/>
    </style:style>
    <style:style style:name="T2" style:family="text">
      <style:text-properties fo:color="#000000" style:font-name="Calibri" fo:font-size="11pt" fo:language="es" fo:country="ES" style:font-size-asian="11pt"/>
    </style:style>
    <style:style style:name="T3" style:family="text">
      <style:text-properties fo:font-variant="normal" fo:text-transform="none" fo:color="#444444" style:font-name="Calibri" fo:font-size="11pt" fo:letter-spacing="normal" fo:language="es" fo:country="ES" style:font-size-asian="11pt"/>
    </style:style>
    <style:style style:name="T4" style:family="text">
      <style:text-properties fo:font-variant="normal" fo:text-transform="none" fo:color="#444444" style:font-name="Arial" fo:font-size="7.80000019073486pt" fo:letter-spacing="normal" fo:language="es" fo:country="ES" fo:font-style="normal" fo:font-weight="normal" style:font-size-asian="11pt"/>
    </style:style>
    <style:style style:name="T5" style:family="text">
      <style:text-properties fo:font-variant="normal" fo:text-transform="none" fo:color="#444444" style:font-name="Arial" fo:font-size="7.80000019073486pt" fo:letter-spacing="normal" fo:language="es" fo:country="ES" fo:font-style="normal" style:text-underline-style="solid" style:text-underline-width="auto" style:text-underline-color="font-color" fo:font-weight="normal" fo:background-color="#ffffff" loext:char-shading-value="0" style:font-size-asian="11pt" loext:padding="0cm" loext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Convocatoria de <text:span text:style-name="T1">123 </text:span>Lectorados MAECAECID en Universidades Extranjeras para el curso 2017/2018. </text:p>
      <text:p text:style-name="Standard"/>
      <text:p text:style-name="P2"><text:span text:style-name="T1">BOE: </text:span>Núm. 50 Martes 28 de febrero de 2017 Sec. V-B. Pág. 15291 </text:p>
      <text:p text:style-name="P2"/>
      <text:p text:style-name="P1"><text:a xlink:type="simple" xlink:href="http://www.boe.es/boe/dias/2017/02/28/pdfs/BOE-B-2017-12974.pdf" text:style-name="Internet_20_link" text:visited-style-name="Visited_20_Internet_20_Link">http://www.boe.es/boe/dias/2017/02/28/pdfs/BOE-B-2017-12974.pdf</text:a></text:p>
      <text:p text:style-name="P1"/>
      <text:p text:style-name="P1"/>
      <text:p text:style-name="P1">ARCHIVO DE: <text:span text:style-name="T2">Resolución de 20 de febrero de 2017 de la Presidencia de la Agencia Española de Cooperación Internacional para el Desarrollo por la que se aprueba la Convocatoria de Lectorados MAEC-AECID en Universidades Extranjeras para el curso 2017/2018.</text:span></text:p>
      <text:p text:style-name="P1"><text:span text:style-name="T2"/></text:p>
      <text:p text:style-name="P1"><text:span text:style-name="T2">Presentación solicitudes:</text:span></text:p>
      <text:p text:style-name="P1"><text:span text:style-name="T2"/></text:p>
      <text:p text:style-name="P1"><text:span text:style-name="T4">Todos los plazos se cerrarán el día indicado a las </text:span><text:span text:style-name="T5">14:00 horas</text:span><text:span text:style-name="T3"> </text:span><text:span text:style-name="T4">de acuerdo con el régimen horario de la Sede Electrónica de la AECID. </text:span><text:span text:style-name="T2"><text:line-break/><text:line-break/></text:span><text:span text:style-name="T3">• </text:span><text:span text:style-name="T4">Lectorados vacantes o nuevos: del 1 al 16 de marzo de 2017. </text:span><text:span text:style-name="T2"><text:line-break/><text:line-break/></text:span><text:span text:style-name="T3">• </text:span><text:span text:style-name="T4">Lectorados de renovación con fecha de inicio entre los meses de junio y octubre de 2017: del 1 al 10 de marzo de 2017. </text:span><text:span text:style-name="T2"><text:line-break/><text:line-break/></text:span><text:span text:style-name="T3">• </text:span><text:span text:style-name="T4">Lectorados de renovación con fecha de inicio en enero de 2018: del 29 de mayo al 9 de junio de 2017.</text:span><text:span text:style-name="T2"> </text:span></text:p>
      <text:p text:style-name="P1"><text:span text:style-name="T2"/></text:p>
      <text:p text:style-name="P1"><text:span text:style-name="T2"/></text:p>
      <text:p text:style-name="P1"><text:a xlink:type="simple" xlink:href="https://www.aecid.gob.es/es-es/convocatorias-tramites-servicios/Paginas/DetalleProcedimiento.aspx?idc=260" text:style-name="Internet_20_link" text:visited-style-name="Visited_20_Internet_20_Link"><text:span text:style-name="T2">https://www.aecid.gob.es/es-es/convocatorias-tramites-servicios/Paginas/DetalleProcedimiento.aspx?idc=260</text:span></text:a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2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07T11:38:11.395000000</meta:creation-date>
    <dc:date>2017-03-07T11:53:37.217000000</dc:date>
    <meta:editing-duration>PT5M15S</meta:editing-duration>
    <meta:editing-cycles>1</meta:editing-cycles>
    <meta:document-statistic meta:table-count="0" meta:image-count="0" meta:object-count="0" meta:page-count="1" meta:paragraph-count="7" meta:word-count="153" meta:character-count="1029" meta:non-whitespace-character-count="874"/>
    <meta:generator>LibreOffice/5.1.4.2$Windows_x86 LibreOffice_project/f99d75f39f1c57ebdd7ffc5f42867c12031db97a</meta:generator>
  </office:meta>
</office:document-meta>
</file>