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Symbol3" svg:font-family="Symbol"/>
    <style:font-face style:name="Arial2" svg:font-family="Arial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464cm" fo:margin-left="-0.318cm" table:align="left" style:writing-mode="lr-tb"/>
    </style:style>
    <style:style style:name="Tabla1.A" style:family="table-column">
      <style:table-column-properties style:column-width="6.473cm"/>
    </style:style>
    <style:style style:name="Tabla1.B" style:family="table-column">
      <style:table-column-properties style:column-width="2.223cm"/>
    </style:style>
    <style:style style:name="Tabla1.C" style:family="table-column">
      <style:table-column-properties style:column-width="0.635cm"/>
    </style:style>
    <style:style style:name="Tabla1.D" style:family="table-column">
      <style:table-column-properties style:column-width="6.1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0.646cm"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423cm" fo:margin-left="-0.318cm" table:align="left" style:writing-mode="lr-tb"/>
    </style:style>
    <style:style style:name="Tabla2.A" style:family="table-column">
      <style:table-column-properties style:column-width="6.473cm"/>
    </style:style>
    <style:style style:name="Tabla2.B" style:family="table-column">
      <style:table-column-properties style:column-width="2.223cm"/>
    </style:style>
    <style:style style:name="Tabla2.C" style:family="table-column">
      <style:table-column-properties style:column-width="0.635cm"/>
    </style:style>
    <style:style style:name="Tabla2.D" style:family="table-column">
      <style:table-column-properties style:column-width="6.09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min-row-height="0.628cm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>
        <style:tab-stops>
          <style:tab-stop style:position="1.376cm"/>
          <style:tab-stop style:position="1.94cm"/>
          <style:tab-stop style:position="2.498cm"/>
          <style:tab-stop style:position="4.727cm"/>
          <style:tab-stop style:position="5.362cm"/>
          <style:tab-stop style:position="5.856cm"/>
          <style:tab-stop style:position="6.244cm"/>
          <style:tab-stop style:position="7.493cm"/>
          <style:tab-stop style:position="8.742cm"/>
          <style:tab-stop style:position="10.372cm"/>
          <style:tab-stop style:position="10.654cm"/>
          <style:tab-stop style:position="11.254cm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.376cm"/>
          <style:tab-stop style:position="1.94cm"/>
          <style:tab-stop style:position="2.498cm"/>
          <style:tab-stop style:position="4.727cm"/>
          <style:tab-stop style:position="5.362cm"/>
          <style:tab-stop style:position="5.856cm"/>
          <style:tab-stop style:position="6.244cm"/>
          <style:tab-stop style:position="7.493cm"/>
          <style:tab-stop style:position="8.742cm"/>
          <style:tab-stop style:position="10.372cm"/>
          <style:tab-stop style:position="10.654cm"/>
          <style:tab-stop style:position="11.254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use-window-font-color="true"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376cm"/>
          <style:tab-stop style:position="1.94cm"/>
          <style:tab-stop style:position="2.498cm"/>
          <style:tab-stop style:position="4.727cm"/>
          <style:tab-stop style:position="5.362cm"/>
          <style:tab-stop style:position="5.856cm"/>
          <style:tab-stop style:position="6.244cm"/>
          <style:tab-stop style:position="7.493cm"/>
          <style:tab-stop style:position="8.742cm"/>
          <style:tab-stop style:position="10.372cm"/>
          <style:tab-stop style:position="10.654cm"/>
          <style:tab-stop style:position="11.254cm"/>
        </style:tab-stops>
      </style:paragraph-properties>
      <style:text-properties style:use-window-font-color="true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text-properties style:use-window-font-color="true"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use-window-font-color="true" style:font-name="Arial" fo:font-size="10pt" style:font-size-asian="8.75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931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use-window-font-color="true" style:font-name="Arial" fo:font-size="10.5pt" style:font-size-asian="9.14999961853027pt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</style:style>
    <style:style style:name="P13" style:family="paragraph" style:parent-style-name="Standard">
      <style:text-properties fo:text-transform="uppercase" style:use-window-font-color="true"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9pt" style:font-size-asian="7.84999990463257pt" style:font-size-complex="9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9pt" fo:font-weight="normal" style:font-size-asian="7.84999990463257pt" style:font-weight-asian="normal" style:font-size-complex="9pt" style:font-weight-complex="normal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9pt" fo:font-weight="normal" style:font-size-asian="7.84999990463257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cm"/>
        </style:tab-stops>
      </style:paragraph-properties>
      <style:text-properties style:use-window-font-color="true" style:font-name="Arial" style:font-name-complex="Arial"/>
    </style:style>
    <style:style style:name="P21" style:family="paragraph" style:parent-style-name="Standard">
      <style:paragraph-properties fo:margin-left="0.647cm" fo:margin-right="0cm" fo:orphans="2" fo:widows="2" fo:hyphenation-ladder-count="no-limit" fo:text-indent="-0.647cm" style:auto-text-indent="false" style:writing-mode="lr-tb">
        <style:tab-stops>
          <style:tab-stop style:position="1.9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indent="-0.635cm" style:auto-text-indent="false">
        <style:tab-stops>
          <style:tab-stop style:position="1.9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607cm" fo:margin-right="0cm" fo:orphans="2" fo:widows="2" fo:hyphenation-ladder-count="no-limit" fo:text-indent="-0.549cm" style:auto-text-indent="false" style:writing-mode="lr-tb">
        <style:tab-stops>
          <style:tab-stop style:position="1.9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.27cm" fo:margin-right="0cm" fo:text-indent="-1.27cm" style:auto-text-indent="false">
        <style:tab-stops>
          <style:tab-stop style:position="1.94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1.94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1.27cm" fo:margin-right="0cm" fo:text-indent="-1.27cm" style:auto-text-indent="false">
        <style:tab-stops>
          <style:tab-stop style:position="1.94cm"/>
        </style:tab-stops>
      </style:paragraph-properties>
      <style:text-properties style:use-window-font-color="true" style:font-name="Arial" fo:font-size="10pt" style:font-size-asian="8.75pt" style:font-name-complex="Arial" style:font-size-complex="10pt"/>
    </style:style>
    <style:style style:name="P27" style:family="paragraph" style:parent-style-name="Heading">
      <style:paragraph-properties fo:margin-top="0.323cm" fo:margin-bottom="0.111cm" loext:contextual-spacing="false" fo:line-height="100%" fo:text-align="center" style:justify-single-word="false" fo:break-before="page"/>
      <style:text-properties style:use-window-font-color="true" style:font-name="Arial" fo:font-size="11pt" officeooo:paragraph-rsid="001c3adc" style:font-size-asian="11pt" style:font-name-complex="Arial" style:font-size-complex="11pt"/>
    </style:style>
    <style:style style:name="P28" style:family="paragraph" style:parent-style-name="Heading">
      <style:paragraph-properties fo:margin-top="0.323cm" fo:margin-bottom="0.111cm" loext:contextual-spacing="false" fo:line-height="100%" fo:text-align="center" style:justify-single-word="false"/>
      <style:text-properties style:use-window-font-color="true" style:font-name="Arial" fo:font-size="11pt" officeooo:paragraph-rsid="001c3adc" style:font-size-asian="11pt" style:font-name-complex="Arial" style:font-size-complex="11pt"/>
    </style:style>
    <style:style style:name="T1" style:family="text">
      <style:text-properties style:use-window-font-color="true" style:font-name="Arial" style:font-name-complex="Arial"/>
    </style:style>
    <style:style style:name="T2" style:family="text">
      <style:text-properties style:use-window-font-color="true" style:font-name="Arial" fo:font-size="9pt" fo:font-style="italic" style:font-size-asian="9pt" style:font-style-asian="italic" style:font-name-complex="Arial"/>
    </style:style>
    <style:style style:name="T3" style:family="text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use-window-font-color="true" style:font-name="Arial" fo:font-weight="bold" style:font-weight-asian="bold" style:font-name-complex="Arial"/>
    </style:style>
    <style:style style:name="T5" style:family="text"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use-window-font-color="true" style:font-name="Arial" fo:font-size="10.5pt" style:font-name-asian="Arial" style:font-size-asian="10.5pt" style:font-name-complex="Arial" style:font-size-complex="10.5pt"/>
    </style:style>
    <style:style style:name="T7" style:family="text">
      <style:text-properties style:use-window-font-color="true" style:font-name="Arial" fo:font-size="10.5pt" fo:font-weight="bold" style:font-size-asian="10.5pt" style:font-weight-asian="bold" style:font-name-complex="Arial" style:font-size-complex="10.5pt"/>
    </style:style>
    <style:style style:name="T8" style:family="text">
      <style:text-properties fo:text-transform="uppercase" style:use-window-font-color="true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I </text:p>
      <text:p text:style-name="P28">MODELO DE SOLICITUD DE PARTICIPACIÓN EN LOS PREMIOS CÓRDOBA EN IGUALDAD 2020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">1.-PROPUESTA PRESENTADA POR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8">NOMBR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4" office:value-type="string">
            <text:p text:style-name="P6">(indicar el nombre de la persona física que presenta la propuesta)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4"><text:span text:style-name="T8">En Representación de</text:span><text:span text:style-name="T1"> ( en su caso)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4" office:value-type="string">
            <text:p text:style-name="P6">( indicar el colectivo o entidad a la que representa)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13">Con NIF Núm.</text:p>
          </table:table-cell>
          <table:table-cell table:style-name="Tabla1.A1" table:number-columns-spanned="3" office:value-type="string">
            <text:p text:style-name="P13">Domicilio</text:p>
          </table:table-cell>
          <table:covered-table-cell/>
          <table:covered-table-cell/>
        </table:table-row>
        <table:table-row table:style-name="Tabla1.1">
          <table:table-cell table:style-name="Tabla1.A6" table:number-columns-spanned="3" office:value-type="string">
            <text:p text:style-name="P14"><text:span text:style-name="T8">Localidad y</text:span><text:span text:style-name="T1"> </text:span><text:span text:style-name="T8">provincia</text:span></text:p>
          </table:table-cell>
          <table:covered-table-cell/>
          <table:covered-table-cell/>
          <table:table-cell table:style-name="Tabla1.A1" office:value-type="string">
            <text:p text:style-name="P14"><text:span text:style-name="T8">Código</text:span><text:span text:style-name="T1"> </text:span><text:span text:style-name="T8">Postal</text:span></text:p>
          </table:table-cell>
        </table:table-row>
        <table:table-row table:style-name="Tabla1.1">
          <table:table-cell table:style-name="Tabla1.A6" table:number-columns-spanned="2" office:value-type="string">
            <text:p text:style-name="P13">Teléfono</text:p>
            <text:p text:style-name="P8">(fijo y/o móvil)</text:p>
          </table:table-cell>
          <table:covered-table-cell/>
          <table:table-cell table:style-name="Tabla1.A1" table:number-columns-spanned="2" office:value-type="string">
            <text:p text:style-name="P14"><text:span text:style-name="T1">E-</text:span><text:span text:style-name="T8">mail</text:span></text:p>
          </table:table-cell>
          <table:covered-table-cell/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">2.-CANDIDATURA QUE PROPONE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8">NOMBRE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4" office:value-type="string">
            <text:p text:style-name="P6">(indicar el nombre o denominación de la persona , colectivo o entidad propuesta))</text:p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14"><text:span text:style-name="T8">Con NIF Núm</text:span><text:span text:style-name="T1">.</text:span></text:p>
          </table:table-cell>
          <table:table-cell table:style-name="Tabla2.A1" table:number-columns-spanned="3" office:value-type="string">
            <text:p text:style-name="P13">Domicilio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14"><text:span text:style-name="T8">Localidad</text:span><text:span text:style-name="T1"> </text:span><text:span text:style-name="T8">y</text:span><text:span text:style-name="T1"> </text:span><text:span text:style-name="T8">provincia</text:span></text:p>
          </table:table-cell>
          <table:covered-table-cell/>
          <table:covered-table-cell/>
          <table:table-cell table:style-name="Tabla2.A1" office:value-type="string">
            <text:p text:style-name="P14"><text:span text:style-name="T8">Código</text:span><text:span text:style-name="T1"> </text:span><text:span text:style-name="T8">Postal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13">Teléfono</text:p>
            <text:p text:style-name="P6">(fijo y/o móvil)</text:p>
          </table:table-cell>
          <table:covered-table-cell/>
          <table:table-cell table:style-name="Tabla2.A1" table:number-columns-spanned="2" office:value-type="string">
            <text:p text:style-name="P14"><text:span text:style-name="T1">E-</text:span><text:span text:style-name="T8">mail</text:span></text:p>
          </table:table-cell>
          <table:covered-table-cell/>
        </table:table-row>
      </table:table>
      <text:p text:style-name="P9"/>
      <text:p text:style-name="Standard"><text:span text:style-name="T4">MODALIDAD:</text:span><text:span text:style-name="T1"> </text:span><text:span text:style-name="T2">(Poner una X en la modalidad que propone)</text:span></text:p>
      <text:p text:style-name="P1"/>
      <text:p text:style-name="P15"><text:span text:style-name="T5">□ </text:span><text:span text:style-name="T3">Premio Córdoba en Igualdad en el ámbito de la economía.</text:span></text:p>
      <text:p text:style-name="P2"/>
      <text:p text:style-name="P15"><text:span text:style-name="T5">□ </text:span><text:span text:style-name="T3">Premio Córdoba en Igualdad en el ámbito educativo.</text:span></text:p>
      <text:p text:style-name="P16"/>
      <text:p text:style-name="P15"><text:span text:style-name="T5">□ </text:span><text:span text:style-name="T3">Premio Córdoba en Igualdad <text:s/>en el ámbito social y deportivo.</text:span></text:p>
      <text:p text:style-name="P16"/>
      <text:p text:style-name="P15"><text:span text:style-name="T5">□ </text:span><text:span text:style-name="T3">Premio Córdoba en Igualdad <text:s/>en el ámbito del arte y la cultura.</text:span></text:p>
      <text:p text:style-name="P16"/>
      <text:p text:style-name="P15"><text:span text:style-name="T5">□ </text:span><text:span text:style-name="T3">Premio Córdoba en Igualdad <text:s/>en el ámbito de la ciencia y la tecnología.</text:span></text:p>
      <text:p text:style-name="P18"/>
      <text:p text:style-name="P15"><text:span text:style-name="T5">□ </text:span><text:span text:style-name="T3">Premio Córdoba en Igualdad en el ámbito de la comunicación.</text:span></text:p>
      <text:p text:style-name="P19"/>
      <text:p text:style-name="P15"><text:span text:style-name="T5">□ </text:span><text:span text:style-name="T3">Premio Córdoba en Igualdad en el movimiento feminista.</text:span></text:p>
      <text:p text:style-name="P17"/>
      <text:p text:style-name="P15"><text:span text:style-name="T5">□ </text:span><text:span text:style-name="T3">Premio Ejemplo de Igualdad</text:span></text:p>
      <text:p text:style-name="P3"/>
      <text:p text:style-name="P5">SE ADJUNTA LA SIGUIENTE DOCUMENTACIÓN:</text:p>
      <text:p text:style-name="P7">(Poner una X en la documentación que se acompaña)</text:p>
      <text:p text:style-name="P7"/>
      <text:p text:style-name="P21"><text:span text:style-name="T4">[ <text:s text:c="2"/>]</text:span><text:span text:style-name="T1"> Memoria Justificativa de los méritos y razones que han motivado la presentación de la candidatura, </text:span></text:p>
      <text:p text:style-name="P22"><text:span text:style-name="T4">[ <text:s text:c="2"/>]</text:span><text:span text:style-name="T1"> Currículum Vitae de la persona , colectivo o entidad propuesta.</text:span></text:p>
      <text:p text:style-name="P23"><text:span text:style-name="T4">[ <text:s text:c="2"/>] </text:span><text:span text:style-name="T1">Memoria de la trayectoria o actividad desarrollada por la persona, colectivo o entidad candidata.</text:span></text:p>
      <text:p text:style-name="P24"><text:span text:style-name="T4">[ <text:s text:c="2"/>] </text:span><text:span text:style-name="T1">Otra documentación (indicar cuál o cuáles).</text:span></text:p>
      <text:p text:style-name="P26"/>
      <text:p text:style-name="P25">En ____________________a _____de______________2020</text:p>
      <text:p text:style-name="P10"/>
      <text:p text:style-name="P25">Fdo. ( Nombre y Apellidos)</text:p>
      <text:p text:style-name="P20"/>
      <text:p text:style-name="P12"><text:span text:style-name="T6"><text:s/></text:span><text:span text:style-name="T7">ILMO. SR. PRESIDENTE DE LA EXCMA. DIPUTACIÓN PROVINCIAL DE CÓRDO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Symbol3" svg:font-family="Symbol"/>
    <style:font-face style:name="Arial2" svg:font-family="Arial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determinad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Symbol4" style:font-family-complex="Symbo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ListLabel_20_9" style:display-name="ListLabel 9" style:family="text">
      <style:text-properties style:font-name-asian="OpenSymbol" style:font-family-asian="OpenSymbol, 'Arial Unicode MS'" style:font-pitch-asian="variable"/>
    </style:style>
    <style:style style:name="ListLabel_20_8" style:display-name="ListLabel 8" style:family="text">
      <style:text-properties style:font-name-asian="OpenSymbol" style:font-family-asian="OpenSymbol, 'Arial Unicode MS'" style:font-pitch-asian="variable"/>
    </style:style>
    <style:style style:name="ListLabel_20_7" style:display-name="ListLabel 7" style:family="text">
      <style:text-properties style:font-name-asian="OpenSymbol" style:font-family-asian="OpenSymbol, 'Arial Unicode MS'" style:font-pitch-asian="variable"/>
    </style:style>
    <style:style style:name="ListLabel_20_6" style:display-name="ListLabel 6" style:family="text">
      <style:text-properties style:font-name-asian="OpenSymbol" style:font-family-asian="OpenSymbol, 'Arial Unicode MS'" style:font-pitch-asian="variable"/>
    </style:style>
    <style:style style:name="ListLabel_20_5" style:display-name="ListLabel 5" style:family="text">
      <style:text-properties style:font-name-asian="OpenSymbol" style:font-family-asian="OpenSymbol, 'Arial Unicode MS'" style:font-pitch-asian="variable"/>
    </style:style>
    <style:style style:name="ListLabel_20_4" style:display-name="ListLabel 4" style:family="text">
      <style:text-properties style:font-name-asian="OpenSymbol" style:font-family-asian="OpenSymbol, 'Arial Unicode MS'" style:font-pitch-asian="variabl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ListLabel_20_2" style:display-name="ListLabel 2" style:family="text">
      <style:text-properties style:font-name-asian="OpenSymbol" style:font-family-asian="OpenSymbol, 'Arial Unicode MS'" style:font-pitch-asian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OpenSymbol" style:font-family-asian="OpenSymbol, 'Arial Unicode MS'" style:font-pitch-asian="variable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9z0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fo:color="#c9211e" style:font-name="Symbol2" fo:font-family="Symbol" style:font-charset="x-symbol" fo:font-size="11pt" style:font-size-asian="11pt" style:font-name-complex="OpenSymbol1" style:font-family-complex="OpenSymbol, 'Arial Unicode MS'" style:font-size-complex="11pt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3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use-window-font-color="true" style:font-name="Symbol3" fo:font-family="Symbol" fo:font-size="11pt" style:font-size-asian="11pt" style:font-name-complex="OpenSymbol1" style:font-family-complex="OpenSymbol, 'Arial Unicode MS'" style:font-size-complex="11pt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3" fo:font-family="Symbol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3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3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3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  <style:text-properties style:font-name="Symbol3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  <style:text-properties style:font-name="Symbol3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  <style:text-properties style:font-name="Symbol3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3:05:09.869000000</meta:creation-date>
    <meta:generator>LibreOffice/6.2.4.2$Windows_X86_64 LibreOffice_project/2412653d852ce75f65fbfa83fb7e7b669a126d64</meta:generator>
    <dc:date>2020-01-31T13:10:38.735000000</dc:date>
    <meta:editing-duration>PT3M45S</meta:editing-duration>
    <meta:editing-cycles>1</meta:editing-cycles>
    <meta:document-statistic meta:table-count="2" meta:image-count="0" meta:object-count="0" meta:page-count="1" meta:paragraph-count="42" meta:word-count="268" meta:character-count="1617" meta:non-whitespace-character-count="1377"/>
  </office:meta>
</office:document-meta>
</file>