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27000003143BD93045A5B26BA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25.689cm" table:align="left"/>
    </style:style>
    <style:style style:name="Tabla1.A" style:family="table-column">
      <style:table-column-properties style:column-width="4.422cm"/>
    </style:style>
    <style:style style:name="Tabla1.B" style:family="table-column">
      <style:table-column-properties style:column-width="1.374cm"/>
    </style:style>
    <style:style style:name="Tabla1.C" style:family="table-column">
      <style:table-column-properties style:column-width="1.709cm"/>
    </style:style>
    <style:style style:name="Tabla1.D" style:family="table-column">
      <style:table-column-properties style:column-width="3.799cm"/>
    </style:style>
    <style:style style:name="Tabla1.E" style:family="table-column">
      <style:table-column-properties style:column-width="4.089cm"/>
    </style:style>
    <style:style style:name="Tabla1.F" style:family="table-column">
      <style:table-column-properties style:column-width="4.018cm"/>
    </style:style>
    <style:style style:name="Tabla1.G" style:family="table-column">
      <style:table-column-properties style:column-width="2.789cm"/>
    </style:style>
    <style:style style:name="Tabla1.H" style:family="table-column">
      <style:table-column-properties style:column-width="3.489cm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d7c1c" style:font-size-asian="9pt" style:font-weight-asian="bold" style:font-size-complex="9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7dd0b" style:font-size-asian="9pt" style:font-weight-asian="bold" style:font-size-complex="9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308763" style:font-size-asian="9pt" style:font-weight-asian="bold" style:font-size-complex="9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1c0768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9pt" fo:font-weight="bold" officeooo:rsid="0017dd0b" officeooo:paragraph-rsid="0037f535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9pt" fo:font-weight="bold" officeooo:rsid="00275417" officeooo:paragraph-rsid="00275417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9pt" fo:font-weight="bold" officeooo:rsid="00275417" officeooo:paragraph-rsid="0037f535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39e676" officeooo:paragraph-rsid="0039e676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1" fo:font-size="14pt" officeooo:rsid="0019a4db" officeooo:paragraph-rsid="0019a4db" style:font-name-asian="Liberation Serif1" style:font-size-asian="14pt" style:font-name-complex="Liberation Serif1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1" fo:font-size="14pt" officeooo:rsid="0019a4db" officeooo:paragraph-rsid="0037f535" style:font-name-asian="Liberation Serif1" style:font-size-asian="14pt" style:font-name-complex="Liberation Serif1" style:font-size-complex="14pt"/>
    </style:style>
    <style:style style:name="P11" style:family="paragraph" style:parent-style-name="Standard">
      <style:paragraph-properties fo:text-align="center" style:justify-single-word="false"/>
      <style:text-properties officeooo:rsid="0017dd0b" officeooo:paragraph-rsid="0017dd0b"/>
    </style:style>
    <style:style style:name="P12" style:family="paragraph" style:parent-style-name="Standard">
      <style:paragraph-properties fo:text-align="center" style:justify-single-word="false"/>
      <style:text-properties officeooo:rsid="0017dd0b" officeooo:paragraph-rsid="0037f535"/>
    </style:style>
    <style:style style:name="P13" style:family="paragraph" style:parent-style-name="Standard">
      <style:paragraph-properties fo:text-align="center" style:justify-single-word="false"/>
      <style:text-properties officeooo:rsid="001b63c1" officeooo:paragraph-rsid="001b63c1"/>
    </style:style>
    <style:style style:name="P14" style:family="paragraph" style:parent-style-name="Standard">
      <style:paragraph-properties fo:text-align="center" style:justify-single-word="false"/>
      <style:text-properties officeooo:rsid="001b63c1" officeooo:paragraph-rsid="0037f535"/>
    </style:style>
    <style:style style:name="P15" style:family="paragraph" style:parent-style-name="Standard">
      <style:paragraph-properties fo:text-align="justify" style:justify-single-word="false"/>
      <style:text-properties fo:font-size="9pt" officeooo:rsid="001d7c1c" officeooo:paragraph-rsid="001d7c1c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9pt" officeooo:rsid="001d7c1c" officeooo:paragraph-rsid="0037f535" style:font-size-asian="9pt" style:font-size-complex="9pt"/>
    </style:style>
    <style:style style:name="P17" style:family="paragraph" style:parent-style-name="Standard">
      <style:paragraph-properties fo:text-align="justify" style:justify-single-word="false"/>
      <style:text-properties fo:font-size="9pt" officeooo:rsid="001d7c1c" officeooo:paragraph-rsid="003b797f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fo:font-size="9pt" officeooo:rsid="001c0768" officeooo:paragraph-rsid="002b6267" style:font-size-asian="9pt" style:font-size-complex="9pt"/>
    </style:style>
    <style:style style:name="P19" style:family="paragraph" style:parent-style-name="Standard">
      <style:paragraph-properties fo:text-align="justify" style:justify-single-word="false"/>
      <style:text-properties fo:font-size="9pt" officeooo:rsid="001c0768" officeooo:paragraph-rsid="001c0768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font-size="9pt" officeooo:rsid="001c0768" officeooo:paragraph-rsid="0037f535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fo:font-size="9pt" officeooo:rsid="00202fad" officeooo:paragraph-rsid="00202fad" style:font-size-asian="9pt" style:font-size-complex="9pt"/>
    </style:style>
    <style:style style:name="P22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1c0768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1b63c1" style:font-size-asian="9pt" style:font-style-asian="normal" style:font-weight-asian="normal" style:font-size-complex="9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9pt" fo:font-style="normal" fo:font-weight="normal" officeooo:rsid="001c0768" officeooo:paragraph-rsid="0037f535" style:font-size-asian="9pt" style:font-style-asian="normal" style:font-weight-asian="normal" style:font-size-complex="9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9pt" fo:font-style="normal" fo:font-weight="normal" officeooo:rsid="00202fad" officeooo:paragraph-rsid="001d7c1c" style:font-size-asian="9pt" style:font-style-asian="normal" style:font-weight-asian="normal" style:font-size-complex="9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9pt" fo:font-style="normal" fo:font-weight="normal" officeooo:rsid="00202fad" officeooo:paragraph-rsid="0037f535" style:font-size-asian="9pt" style:font-style-asian="normal" style:font-weight-asian="normal" style:font-size-complex="9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9pt" fo:font-style="normal" fo:font-weight="normal" officeooo:rsid="001d7c1c" officeooo:paragraph-rsid="001d7c1c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9pt" fo:font-style="normal" fo:font-weight="normal" officeooo:rsid="001d7c1c" officeooo:paragraph-rsid="0037f535" style:font-size-asian="9pt" style:font-style-asian="normal" style:font-weight-asian="normal" style:font-size-complex="9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9pt" fo:font-style="normal" fo:font-weight="normal" officeooo:rsid="00275417" officeooo:paragraph-rsid="00275417" style:font-size-asian="9pt" style:font-style-asian="normal" style:font-weight-asian="normal" style:font-size-complex="9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9pt" fo:font-style="normal" fo:font-weight="normal" officeooo:rsid="00275417" officeooo:paragraph-rsid="0037f535" style:font-size-asian="9pt" style:font-style-asian="normal" style:font-weight-asian="normal" style:font-size-complex="9pt" style:font-style-complex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9pt" fo:font-style="normal" fo:font-weight="normal" officeooo:rsid="0039e676" officeooo:paragraph-rsid="0039e676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9pt" fo:font-style="normal" fo:font-weight="normal" officeooo:rsid="001f3bcc" officeooo:paragraph-rsid="00202fad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9pt" fo:font-style="normal" fo:font-weight="bold" officeooo:rsid="001c0768" officeooo:paragraph-rsid="001c0768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9pt" fo:font-style="normal" fo:font-weight="bold" officeooo:rsid="001c0768" officeooo:paragraph-rsid="0037f535" style:font-size-asian="9pt" style:font-style-asian="normal" style:font-weight-asian="bold" style:font-size-complex="9pt" style:font-style-complex="normal" style:font-weight-complex="bold"/>
    </style:style>
    <style:style style:name="P35" style:family="paragraph" style:parent-style-name="Standard">
      <style:paragraph-properties fo:text-align="justify" style:justify-single-word="false"/>
      <style:text-properties fo:font-size="9pt" fo:font-weight="bold" officeooo:rsid="001b63c1" officeooo:paragraph-rsid="0037f535" style:font-size-asian="9pt" style:font-weight-asian="bold" style:font-size-complex="9pt" style:font-weight-complex="bold"/>
    </style:style>
    <style:style style:name="P36" style:family="paragraph" style:parent-style-name="Standard">
      <style:paragraph-properties fo:text-align="center" style:justify-single-word="false"/>
      <style:text-properties officeooo:rsid="00233b3c" officeooo:paragraph-rsid="00233b3c"/>
    </style:style>
    <style:style style:name="P37" style:family="paragraph" style:parent-style-name="Standard">
      <style:paragraph-properties fo:text-align="center" style:justify-single-word="false"/>
      <style:text-properties officeooo:rsid="00233b3c" officeooo:paragraph-rsid="0037f535"/>
    </style:style>
    <style:style style:name="P38" style:family="paragraph" style:parent-style-name="Standard">
      <style:text-properties officeooo:paragraph-rsid="0037f535"/>
    </style:style>
    <style:style style:name="P39" style:family="paragraph" style:parent-style-name="Standard">
      <style:paragraph-properties fo:text-align="justify" style:justify-single-word="false"/>
      <style:text-properties fo:font-size="9pt" officeooo:rsid="00202fad" officeooo:paragraph-rsid="00202fad" style:font-size-asian="9pt" style:font-size-complex="9pt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b63c1"/>
    </style:style>
    <style:style style:name="T3" style:family="text">
      <style:text-properties style:text-position="super 58%" officeooo:rsid="0032ff9b"/>
    </style:style>
    <style:style style:name="T4" style:family="text">
      <style:text-properties style:text-position="super 58%" officeooo:rsid="0039e67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2ff9b" style:font-weight-asian="bold" style:font-weight-complex="bold"/>
    </style:style>
    <style:style style:name="T7" style:family="text">
      <style:text-properties fo:font-weight="bold" officeooo:rsid="003b1cf2" style:font-weight-asian="bold" style:font-weight-complex="bold"/>
    </style:style>
    <style:style style:name="T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f3bcc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02fad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107fc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57340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2b6267" style:font-style-asian="normal" style:font-weight-asian="normal" style:font-style-complex="normal" style:font-weight-complex="normal"/>
    </style:style>
    <style:style style:name="T14" style:family="text">
      <style:text-properties fo:font-style="normal" fo:font-weight="normal" officeooo:rsid="0032ff9b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49455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3b797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bold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2d4654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308763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32ff9b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1f3bcc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3b1cf2" style:font-style-asian="normal" style:font-weight-asian="bold" style:font-style-complex="normal" style:font-weight-complex="bold"/>
    </style:style>
    <style:style style:name="T23" style:family="text">
      <style:text-properties officeooo:rsid="0017dd0b"/>
    </style:style>
    <style:style style:name="T24" style:family="text">
      <style:text-properties officeooo:rsid="0029ffd3"/>
    </style:style>
    <style:style style:name="T25" style:family="text">
      <style:text-properties officeooo:rsid="002d4654"/>
    </style:style>
    <style:style style:name="T26" style:family="text">
      <style:text-properties fo:font-size="8.5pt" fo:font-style="normal" officeooo:rsid="00308763" style:font-size-asian="8.5pt" style:font-style-asian="normal" style:font-size-complex="8.5pt" style:font-style-complex="normal"/>
    </style:style>
    <style:style style:name="T27" style:family="text">
      <style:text-properties fo:font-size="8.5pt" fo:font-style="normal" officeooo:rsid="0032ff9b" style:font-size-asian="8.5pt" style:font-style-asian="normal" style:font-size-complex="8.5pt" style:font-style-complex="normal"/>
    </style:style>
    <style:style style:name="T28" style:family="text">
      <style:text-properties officeooo:rsid="00363236"/>
    </style:style>
    <style:style style:name="T29" style:family="text">
      <style:text-properties officeooo:rsid="0037f535"/>
    </style:style>
    <style:style style:name="T3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ANEXO V</text:p>
      <text:p text:style-name="P13">Tabla Resumen Actuaciones <text:span text:style-name="T28">para Municipios y Entidades Locales Autónomas</text:span></text:p>
      <text:p text:style-name="P36">Entidad Local: ________________________</text:p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table:number-rows-spanned="2" office:value-type="string">
            <text:p text:style-name="P2"><text:span text:style-name="T25">DENOMINACIÓN </text:span><text:span text:style-name="T2">1</text:span></text:p>
          </table:table-cell>
          <table:table-cell table:style-name="Tabla1.A1" table:number-columns-spanned="2" office:value-type="string">
            <text:p text:style-name="P4">PARTICIPANTES <text:span text:style-name="T3">2</text:span></text:p>
          </table:table-cell>
          <table:covered-table-cell/>
          <table:table-cell table:style-name="Tabla1.A1" table:number-rows-spanned="2" office:value-type="string">
            <text:p text:style-name="P1">TEMPORALIZACIÓN <text:span text:style-name="T3">3</text:span></text:p>
          </table:table-cell>
          <table:table-cell table:style-name="Tabla1.A1" table:number-rows-spanned="2" office:value-type="string">
            <text:p text:style-name="P1">UBICACIÓN <text:span text:style-name="T3">4</text:span></text:p>
          </table:table-cell>
          <table:table-cell table:style-name="Tabla1.A1" table:number-rows-spanned="2" office:value-type="string">
            <text:p text:style-name="P6">REQUISITOS DE PARTICIPACIÓN<text:span text:style-name="T23"> </text:span><text:span text:style-name="T3">5</text:span></text:p>
          </table:table-cell>
          <table:table-cell table:style-name="Tabla1.A1" table:number-rows-spanned="2" office:value-type="string">
            <text:p text:style-name="P3"><text:span text:style-name="T27">JÓVENES</text:span><text:span text:style-name="T26"> CON DISCAPACIDAD</text:span> <text:span text:style-name="T3">6</text:span></text:p>
          </table:table-cell>
          <table:table-cell table:style-name="Tabla1.H1" table:number-rows-spanned="2" office:value-type="string">
            <text:p text:style-name="P1">PUBLICIDAD <text:span text:style-name="T3">7</text:span></text:p>
          </table:table-cell>
        </table:table-row>
        <table:table-row>
          <table:covered-table-cell/>
          <table:table-cell table:style-name="Tabla1.A1" office:value-type="string">
            <text:p text:style-name="P9">♀</text:p>
          </table:table-cell>
          <table:table-cell table:style-name="Tabla1.A1" office:value-type="string">
            <text:p text:style-name="P9">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  <table:table-row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P9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A3" office:value-type="string">
            <text:p text:style-name="Standard"/>
          </table:table-cell>
          <table:table-cell table:style-name="Tabla1.H3" office:value-type="string">
            <text:p text:style-name="Standard"/>
          </table:table-cell>
        </table:table-row>
      </table:table>
      <text:p text:style-name="P11"/>
      <text:p text:style-name="P19"><text:span text:style-name="T18">1</text:span><text:span text:style-name="T17">) Denominación</text:span><text:span text:style-name="T8">: Nombre de la actividad</text:span></text:p>
      <text:p text:style-name="P23"/>
      <text:p text:style-name="P15"><text:span text:style-name="T20">2</text:span><text:span text:style-name="T17">) Participantes</text:span><text:span text:style-name="T8">: Detallar el número de </text:span><text:span text:style-name="T16">jóvenes</text:span><text:span text:style-name="T8"> que participan en la actuación, en función del sexo</text:span></text:p>
      <text:p text:style-name="P33"/>
      <text:p text:style-name="P18"><text:span text:style-name="T20">3</text:span><text:span text:style-name="T17">) Temporalización</text:span><text:span text:style-name="T8">: Fecha de inicio y finalización de la actividad, muchas actividades se rigen por el calendario escolar, incluir las dos fechas de inicio y las dos de finalización, y siempre referidas al año 202</text:span><text:span text:style-name="T13">2</text:span><text:span text:style-name="T11">, </text:span><text:span text:style-name="T13">d</text:span><text:span text:style-name="T12">etallar el número de horas semanales</text:span><text:span text:style-name="T8">. </text:span><text:span text:style-name="T11">Relacionar las actuaciones por orden cronológico</text:span></text:p>
      <text:p text:style-name="P22"/>
      <text:p text:style-name="P27"><text:span text:style-name="T6">4</text:span><text:span text:style-name="T5">) Ubicación</text:span>: Detallar la instalación en la que se desarrolla la actuación, <text:span text:style-name="T24">en el caso de realizarse </text:span>en un núcleo de población disperso, la denominación del mismo.</text:p>
      <text:p text:style-name="P22"/>
      <text:p text:style-name="P29"><text:span text:style-name="T6">5</text:span><text:span text:style-name="T5">) Requisitos de participación</text:span>: Independientemente de la inscripción formal a la actividad, ¿existe algún requisito más para participar en ella?: pago cuota, edad determinada, género,...</text:p>
      <text:p text:style-name="P22"/>
      <text:p text:style-name="P15"><text:span text:style-name="T20">6</text:span><text:span text:style-name="T17">) </text:span><text:span text:style-name="T20">Jóvenes</text:span><text:span text:style-name="T19"> con Discapacidad</text:span><text:span text:style-name="T8">: </text:span><text:span text:style-name="T9">Detallar </text:span><text:span text:style-name="T10">el número de </text:span><text:span text:style-name="T14">jóv</text:span><text:span text:style-name="T15">e</text:span><text:span text:style-name="T14">nes</text:span><text:span text:style-name="T9"> con alguna discapacidad física, síquica o sensorial </text:span><text:span text:style-name="T10">que participan en la actuación.</text:span></text:p>
      <text:p text:style-name="P25"/>
      <text:p text:style-name="P21"><text:span text:style-name="T20">7</text:span><text:span text:style-name="T17">) Publicidad</text:span><text:span text:style-name="T8">: Detallar los mecanismos de publicidad específicos a utilizar para esta actuación, en los que aparezca la imagen corporativa de Diputación</text:span><text:span text:style-name="T9">.</text:span></text:p>
      <text:p text:style-name="P32"/>
      <text:p text:style-name="P21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.889cm, -0.005cm, 0.77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-0.635cm" svg:y="-1.543cm" svg:width="4.449cm" svg:height="1.91cm" draw:z-index="0"><draw:image xlink:href="Pictures/1000000000000627000003143BD93045A5B26BA5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13:30:22.235000000</meta:creation-date>
    <dc:date>2022-02-07T07:58:07.005000000</dc:date>
    <meta:editing-duration>PT16H24M25S</meta:editing-duration>
    <meta:editing-cycles>29</meta:editing-cycles>
    <meta:generator>LibreOffice/6.2.4.2$Windows_X86_64 LibreOffice_project/2412653d852ce75f65fbfa83fb7e7b669a126d64</meta:generator>
    <meta:print-date>2021-12-23T08:44:01.834000000</meta:print-date>
    <meta:document-statistic meta:table-count="1" meta:image-count="1" meta:object-count="0" meta:page-count="1" meta:paragraph-count="19" meta:word-count="198" meta:character-count="1328" meta:non-whitespace-character-count="1149"/>
  </office:meta>
</office:document-meta>
</file>